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row table:style-name="RO1" table:default-cell-style-name="CE1">
          <table:table-cell table:style-name="CE2" office:value-type="string">
            <text:p>condiciones</text:p>
          </table:table-cell>
          <table:table-cell table:style-name="CE2" office:value-type="string">
            <text:p>cuantia</text:p>
          </table:table-cell>
          <table:table-cell table:style-name="CE2" office:value-type="string">
            <text:p>ano</text:p>
          </table:table-cell>
          <table:table-cell table:number-columns-repeated="16381" table:style-name="CE1"/>
        </table:table-row>
        <table:table-row table:style-name="RO1" table:default-cell-style-name="CE1">
          <table:table-cell table:style-name="CE3" office:value-type="string">
            <text:p>A cada Presidente -o Vicepresidente que le sustituya-, por la asistencia a las Asambleas Generales y con el tope máximo de doce asistencias al año: 300, 51 €/Brutos.
Al Asesor de la Federación Canaria de Islas,  por la asistencia o preparación de las Asambleas Generales o Comisiones Jurídicas Permanentes y con el tope máximo de doce asistencias al año: 300, 51 €/Brutos.
A cada Secretario General, por la asistencia o preparación de las Asambleas Generales o Comisiones Permanentes, así como al Tesorero de la Asociación y Secretario de la comisión Técnico- Económica y con el tope máximo de doce asistencias/colaboraciones  al año 300, 51 €/Brutos. 
</text:p>
          </table:table-cell>
          <table:table-cell table:style-name="CE1" office:value-type="string">
            <text:p>300.51</text:p>
          </table:table-cell>
          <table:table-cell table:style-name="CE1" office:value-type="string">
            <text:p>2021</text:p>
          </table:table-cell>
          <table:table-cell table:number-columns-repeated="16381" table:style-name="CE1"/>
        </table:table-row>
        <table:table-row table:style-name="RO1" table:default-cell-style-name="CE1">
          <table:table-cell table:style-name="CE3" office:value-type="string">
            <text:p>A cada uno de los representantes de las Islas (máximo uno por isla) en las Comisiones Permanentes –Jurídica y Económico-Financiera -, por asistencia y con el tope máximo de doce asistencias al año: 150, 25 €/Brutos.
A cada uno de los dos Coordinadores que como máximo puedan designarse, por la asistencia o preparación de las Asambleas Generales o Comisiones Permanentes y con el tope máximo de doce asistencias al año: 150, 25 €/Brutos.
A cada uno de los Auxiliares que puedan designarse, por la asistencia o preparación de las Asambleas Generales o Comisiones Permanentes y/o apoyo a la contabilidad con el tope máximo de doce asistencias al año: 150, 25 €/Brutos
</text:p>
          </table:table-cell>
          <table:table-cell table:style-name="CE1" office:value-type="string">
            <text:p>150.25</text:p>
          </table:table-cell>
          <table:table-cell table:style-name="CE1" office:value-type="string">
            <text:p>2021</text:p>
          </table:table-cell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