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nombre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documento</text:p>
          </table:table-cell>
          <table:table-cell table:style-name="CE2" office:value-type="string">
            <text:p>url</text:p>
          </table:table-cell>
          <table:table-cell table:number-columns-repeated="16380" table:style-name="CE1"/>
        </table:table-row>
        <table:table-row table:style-name="RO1" table:default-cell-style-name="CE1">
          <table:table-cell table:style-name="CE1" office:value-type="string">
            <text:p>Ley 19/2013, de 9 de diciembre, de transparencia, acceso a la información pública y buen gobierno.</text:p>
          </table:table-cell>
          <table:table-cell table:style-name="CE1" office:value-type="string">
            <text:p>22/7/2020 0:00:00</text:p>
          </table:table-cell>
          <table:table-cell table:style-name="CE1"/>
          <table:table-cell table:style-name="CE1"/>
          <table:table-cell table:number-columns-repeated="16380" table:style-name="CE1"/>
        </table:table-row>
        <table:table-row table:style-name="RO1" table:default-cell-style-name="CE1">
          <table:table-cell table:style-name="CE1" office:value-type="string">
            <text:p>Ley 12/2014, de 26 de diciembre, de transparencia y de acceso a la información pública.</text:p>
          </table:table-cell>
          <table:table-cell table:style-name="CE1" office:value-type="string">
            <text:p>22/7/2020 0:00:00</text:p>
          </table:table-cell>
          <table:table-cell table:style-name="CE1"/>
          <table:table-cell table:style-name="CE1"/>
          <table:table-cell table:number-columns-repeated="16380" table:style-name="CE1"/>
        </table:table-row>
        <table:table-row table:style-name="RO1" table:default-cell-style-name="CE1">
          <table:table-cell table:style-name="CE1" office:value-type="string">
            <text:p>Estatutos. Modificación de fecha 22 de mayo de 2020</text:p>
          </table:table-cell>
          <table:table-cell table:style-name="CE1" office:value-type="string">
            <text:p>22/5/2020 0:00:00</text:p>
          </table:table-cell>
          <table:table-cell table:style-name="CE1" office:value-type="string">
            <text:p>archivos/100/norm-estatutos-modificacion-de-fecha-22-de-mayo-de-2020-22-05-2020-1350.pdf</text:p>
          </table:table-cell>
          <table:table-cell table:style-name="CE1"/>
          <table:table-cell table:number-columns-repeated="16380" table:style-name="CE1"/>
        </table:table-row>
        <table:table-row table:number-rows-repeated="1048572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