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text="urn:oasis:names:tc:opendocument:xmlns:text:1.0" xmlns:of="urn:oasis:names:tc:opendocument:xmlns:of:1.2" xmlns:anim="urn:oasis:names:tc:opendocument:xmlns:animation:1.0" xmlns:chart="urn:oasis:names:tc:opendocument:xmlns:chart:1.0" xmlns:onfig="urn:oasis:names:tc:opendocument:xmlns:config:1.0" xmlns:db="urn:oasis:names:tc:opendocument:xmlns:database:1.0" xmlns:dr3d="urn:oasis:names:tc:opendocument:xmlns:dr3d:1.0" xmlns:form="urn:oasis:names:tc:opendocument:xmlns:form:1.0" xmlns:meta="urn:oasis:names:tc:opendocument:xmlns:meta:1.0" xmlns:presentation="urn:oasis:names:tc:opendocument:xmlns:presentation:1.0" xmlns:script="urn:oasis:names:tc:opendocument:xmlns:script:1.0" xmlns:smil="urn:oasis:names:tc:opendocument:xmlns:smil-compatible:1.0" xmlns:xhtml="http://www.w3.org/1999/xhtml">
  <office:font-face-decls/>
  <office:automatic-styles>
    <style:style style:name="P1" style:family="paragraph" style:parent-style-name="Normal" style:master-page-name="MP1">
      <style:paragraph-properties fo:break-before="page"/>
    </style:style>
  </office:automatic-styles>
  <office:body>
    <office:text text:use-soft-page-breaks="true">
      <text:p text:style-name="P1">....." T ÍT U L O&amp;nbsp;&amp;nbsp;&amp;nbsp; P R I M E R ODENOMINACIÓN, CONCEPTO Y DURACIÓNArtículo
1.- La Federación Canaria de Islas (abreviadamente
FECAI), es una asociación constituida por las islas del archipiélago canario
que voluntariamente lo decidan, para la coordinación, defensa y promoción de
sus&amp;nbsp; intereses insulares, así como
aquellos otros como instituciones de la Comunidad Autónoma.Artículo
2.- Es una Asociación con personalidad jurídica plena,
conforme a lo dispuesto en la normativa vigente, siendo su ámbito territorial
de en de la Comunidad Autónoma de Canarias.T Í T U L O&amp;nbsp;&amp;nbsp;&amp;nbsp; S E G U N D OFINES Y DOMICILIOArtículo
3.- Constituyen los fines de la Federación:a)&amp;nbsp; El fomento
y la defensa de las autonomías insulares. b)&amp;nbsp; La
promoción y defensa de los intereses insulares ante las instancias políticas y
administrativas, en orden a la consecución de los objetivos que competen a los
Cabildos Insulares. c)&amp;nbsp; El
desarrollo y la consolidación del espíritu democrático en el ámbito insular,
basado en la autonomía, solidaridad y equilibrio entre los entes locales
insulares canarios. La coordinación en todos los aspectos administrativos y de
gobierno para la unificación de criterios en beneficio de los ciudadanos. d)&amp;nbsp; La
coordinación en todos los aspectos administrativos y de gobierno, para la
unificación de criterios en beneficio de los ciudadanos.e)&amp;nbsp; La
promoción y realización de estudios para el mejor conocimiento de los problemas
y de las circunstancias que afectan a las islas.Los fines indicados se señalan a título meramente
enunciativo, quedando facultada la FECAI para asumir todos aquellos que, en el
orden socio político, económico y cultural, tiendan a la consecución de un
mayor nivel de vida de los ciudadanos de las Islas Canarias, sin que en ningún
caso la interpretación de los fines enunciados pueda ser tal, que invada las
competencias de los entes locales asociados.Artículo
4.- Para la realización de estos fines, la FECAI
podrá: Optimizar su estructura orgánica, organización y funcionamiento, con el
consiguiente ahorro de costes, sirviéndose del personal y de los medios
existentes en las Secretarías Generales (del Pleno), de todos y cada uno de los
siete Cabildos Insulares, indemnizando&amp;nbsp;
al personal que desarrolle tareas de colaboración, en la cuantía que acuerde
la Asamblea GeneralFacilitar el intercambio de información sobre temas locales insulares.Constituir servicios de asesoramiento y asistencia para sus miembros.Organizar y participar en reuniones, seminarios y congresos.Se dirigirá los poderes públicos (e intervendrá en su caso) en la
formulación de la normativa vigente que afecta a los Cabildos Insulares.Celebrar convenios con las distintas administraciones públicas radicadas
en Canarias. Asimismo, podrá actuar como entidad colaboradora de las Administración
Pública de la Comunidad Autónoma de Canarias en la gestión de las subvenciones
de las que puedan ser beneficiarios los cabildos insulares y sus organismos y
entidades dependientes, así como crear centrales de contratación a las que
puedan adherirse las corporaciones asociadas Mantener relaciones de cooperación o adhesión con las otras Asociaciones
similares, de carácter local, autonómico, nacional, europeo e internacional. Promover publicaciones y documentos informativos en materia de su competencia.Realizar cualquier otra actividad que afecte al interés de sus
asociados.Artículo
5.- El domicilio social de la FECAI se establece de
forma compartida en los Cabildos Insulares y su sede efectiva coincidirá con el
Cabildo que ostente la Presidencia de la FECAI.Artículo
6.- La FECAI podrá celebrar sus sesiones en cualquier
isla del Archipiélago Canario.T ÍT U L O&amp;nbsp;&amp;nbsp; T E R C E R ODE LOS ASOCIADOSArtículo
7.- La FECAI está compuesta por los socios titulares:Podrán ser socios titulares todas las islas que manifiesten, mediante el
correspondiente acuerdo plenario de su Cabildo Insular respectivo, la voluntad
expresa de constituir o adherirse a la FECAI&amp;nbsp;
y de cumplir los fines estatutarios. La representación de cada ente la
ostentará quien ejerza en cada momento la presidencia de cada Cabildo Insular,
sin perjuicio de lo que se establece en el art. 13 g) de los presentes
Estatutos.El alta de socios titulares será acordada por la Asamblea, que hará
constar tal acuerdo en el Acta correspondiente y en el Libro de Registro que a
tal efecto llevará el/la Secretario/a General.Para que un socio titular pueda participar en una Asamblea&amp;nbsp; General, deberá tener la condición de tal,
con anterioridad a la fecha de la convocatoria de dicha Asamblea.La condición de socio se perderá por las siguientes causas:&amp;nbsp;Por decisión
voluntaria del asociado&amp;nbsp;Por acuerdo
adoptado por la Asamblea General, conforme el régimen disciplinario establecido
en el artículo 9 de los Estatutos."......</text:p>
    </office:text>
  </office:body>
</office:document-content>
</file>

<file path=styles.xml><?xml version="1.0" encoding="utf-8"?>
<office:document-styles xmlns:table="urn:oasis:names:tc:opendocument:xmlns:table:1.0" xmlns:office="urn:oasis:names:tc:opendocument:xmlns:office: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xmlns:anim="urn:oasis:names:tc:opendocument:xmlns:animation:1.0" xmlns:chart="urn:oasis:names:tc:opendocument:xmlns:chart:1.0" xmlns:onfig="urn:oasis:names:tc:opendocument:xmlns:config:1.0" xmlns:db="urn:oasis:names:tc:opendocument:xmlns:database:1.0" xmlns:dr3d="urn:oasis:names:tc:opendocument:xmlns:dr3d:1.0" xmlns:form="urn:oasis:names:tc:opendocument:xmlns:form:1.0" xmlns:meta="urn:oasis:names:tc:opendocument:xmlns:meta:1.0" xmlns:presentation="urn:oasis:names:tc:opendocument:xmlns:presentation:1.0" xmlns:script="urn:oasis:names:tc:opendocument:xmlns:script:1.0" xmlns:smil="urn:oasis:names:tc:opendocument:xmlns:smil-compatible:1.0" xmlns:text="urn:oasis:names:tc:opendocument:xmlns:text:1.0" xmlns:xhtml="http://www.w3.org/1999/xhtml">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column-height="true" fo:keep-together="auto"/>
    </style:default-style>
    <style:default-style style:family="table-cell">
      <style:table-cell-properties fo:background-color="transparent" style:glyph-orientation-vertical="auto" fo:vertical-align="top" fo:wrap-option="wrap"/>
    </style:default-style>
    <style:default-style style:family="paragraph">
      <style:paragraph-properties fo:keep-together="auto" fo:keep-with-next="auto" fo:break-before="auto" fo:text-align="start" fo:background-color="transparent" fo:line-height="100%" fo:widows="2" fo:orphans="2" style:tab-stop-distance="0.5in"/>
    </style:default-style>
    <style:style style:name="Normal" style:family="paragraph">
      <style:paragraph-properties/>
      <style:text-properties style:font-name="Times New Roman" fo:font-size="12pt" style:font-size-asian="12pt" style:font-size-complex="12pt"/>
    </style:style>
    <style:style style:name="Default Paragraph Font" style:family="text">
      <style:text-properties/>
    </style:style>
  </office:styles>
  <office:automatic-styles>
    <style:page-layout style:name="PL1">
      <style:page-layout-properties fo:page-width="8.268054962158203in" fo:page-height="11.693056106567383in" fo:margin-top="0.2777777910232544in" fo:margin-bottom="0.2777777910232544in" fo:margin-left="0.6944444179534912in" fo:margin-right="0.2777777910232544in" style:print-orientation="portrait"/>
      <style:header-style>
        <style:header-footer-properties fo:margin-left="0in" fo:margin-right="0in" fo:margin-top="0in"/>
      </style:header-style>
      <style:footer-style>
        <style:header-footer-properties fo:margin-left="0in" fo:margin-right="0in" fo:margin-top="0in"/>
      </style:footer-style>
    </style:page-layout>
  </office:automatic-styles>
  <office:master-styles>
    <style:master-page style:name="MP1" style:page-layout-name="PL1"/>
  </office:master-styles>
</office:document-styles>
</file>

<file path=meta.xml><?xml version="1.0" encoding="utf-8"?>
<office:document-meta xmlns:office="urn:oasis:names:tc:opendocument:xmlns:office:1.0" xmlns:dc="http://purl.org/dc/elements/1.1/" xmlns:xlink="http://www.w3.org/1999/xlink"/>
</file>