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fecha</text:p>
          </table:table-cell>
          <table:table-cell table:style-name="CE2" office:value-type="string">
            <text:p>ordendeldia</text:p>
          </table:table-cell>
          <table:table-cell table:style-name="CE2" office:value-type="string">
            <text:p>acta</text:p>
          </table:table-cell>
          <table:table-cell table:style-name="CE2" office:value-type="string">
            <text:p>vide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jsonacta</text:p>
          </table:table-cell>
          <table:table-cell table:style-name="CE2" office:value-type="string">
            <text:p>_jsonacta</text:p>
          </table:table-cell>
          <table:table-cell table:style-name="CE2" office:value-type="string">
            <text:p>listjsonacta</text:p>
          </table:table-cell>
          <table:table-cell table:style-name="CE2" office:value-type="string">
            <text:p>jsonordendia</text:p>
          </table:table-cell>
          <table:table-cell table:style-name="CE2" office:value-type="string">
            <text:p>_jsonordendia</text:p>
          </table:table-cell>
          <table:table-cell table:style-name="CE2" office:value-type="string">
            <text:p>listjsonordendia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4/1/2024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1/12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11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9/10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6/9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0/7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8/5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0/4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3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2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8/1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9/1/2023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0/12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2/12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4/11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0/10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8/9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2/9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8/7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1/7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6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9/5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1/4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4/3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4/2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9/1/2022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3/12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3/12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8/11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1/10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7/10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30/9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8/7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7/5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9/5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9/4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5/3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3/3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5/2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2/2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3/2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7/1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4/1/2021 0:00:00</text:p>
          </table:table-cell>
          <table:table-cell table:style-name="CE1"/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0/12/2020 0:00:00</text:p>
          </table:table-cell>
          <table:table-cell table:style-name="CE1" office:value-type="string">
            <text:p>archivos/100/orden-dia-ordinario-10-12-2020-3562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6/10/2020 0:00:00</text:p>
          </table:table-cell>
          <table:table-cell table:style-name="CE1" office:value-type="string">
            <text:p>archivos/100/orden-dia-ordinario-26-10-2020-667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6/10/2020 0:00:00</text:p>
          </table:table-cell>
          <table:table-cell table:style-name="CE1" office:value-type="string">
            <text:p>archivos/100/orden-dia-ordinario-16-10-2020-9265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/10/2020 0:00:00</text:p>
          </table:table-cell>
          <table:table-cell table:style-name="CE1" office:value-type="string">
            <text:p>archivos/100/orden-dia-ordinario-01-10-2020-189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5/8/2020 0:00:00</text:p>
          </table:table-cell>
          <table:table-cell table:style-name="CE1" office:value-type="string">
            <text:p>archivos/100/orden-dia-ordinario-25-08-2020-7193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2/7/2020 0:00:00</text:p>
          </table:table-cell>
          <table:table-cell table:style-name="CE1" office:value-type="string">
            <text:p>archivos/100/orden-dia-ordinario-22-07-2020-714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5/6/2020 0:00:00</text:p>
          </table:table-cell>
          <table:table-cell table:style-name="CE1" office:value-type="string">
            <text:p>archivos/100/orden-dia-ordinario-15-06-2020-5494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2/5/2020 0:00:00</text:p>
          </table:table-cell>
          <table:table-cell table:style-name="CE1" office:value-type="string">
            <text:p>archivos/100/orden-dia-extraordinario-22-05-2020-4210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1/5/2020 0:00:00</text:p>
          </table:table-cell>
          <table:table-cell table:style-name="CE1" office:value-type="string">
            <text:p>archivos/100/orden-dia-extraordinario-11-05-2020-6678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4/5/2020 0:00:00</text:p>
          </table:table-cell>
          <table:table-cell table:style-name="CE1" office:value-type="string">
            <text:p>archivos/100/orden-dia-extraordinario-04-05-2020-8982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4/4/2020 0:00:00</text:p>
          </table:table-cell>
          <table:table-cell table:style-name="CE1" office:value-type="string">
            <text:p>archivos/100/orden-dia-extraordinario-24-04-2020-4199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0/4/2020 0:00:00</text:p>
          </table:table-cell>
          <table:table-cell table:style-name="CE1" office:value-type="string">
            <text:p>archivos/100/orden-dia-extraordinario-20-04-2020-3545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4/2020 0:00:00</text:p>
          </table:table-cell>
          <table:table-cell table:style-name="CE1" office:value-type="string">
            <text:p>archivos/100/orden-dia-extraordinario-13-04-2020-370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6/4/2020 0:00:00</text:p>
          </table:table-cell>
          <table:table-cell table:style-name="CE1" office:value-type="string">
            <text:p>archivos/100/orden-dia-extraordinario-06-04-2020-2795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30/3/2020 0:00:00</text:p>
          </table:table-cell>
          <table:table-cell table:style-name="CE1" office:value-type="string">
            <text:p>archivos/100/orden-dia-extraordinario-30-03-2020-2404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7/2/2020 0:00:00</text:p>
          </table:table-cell>
          <table:table-cell table:style-name="CE1" office:value-type="string">
            <text:p>archivos/100/orden-dia-ordinario-27-02-2020-4432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2/1/2020 0:00:00</text:p>
          </table:table-cell>
          <table:table-cell table:style-name="CE1" office:value-type="string">
            <text:p>archivos/100/orden-dia-ordinario-22-01-2020-6423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1/11/2019 0:00:00</text:p>
          </table:table-cell>
          <table:table-cell table:style-name="CE1" office:value-type="string">
            <text:p>archivos/100/orden-dia-ordinario-21-11-2019-4416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4/10/2019 0:00:00</text:p>
          </table:table-cell>
          <table:table-cell table:style-name="CE1" office:value-type="string">
            <text:p>archivos/100/orden-dia-ordinario-24-10-2019-9728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4/10/2019 0:00:00</text:p>
          </table:table-cell>
          <table:table-cell table:style-name="CE1" office:value-type="string">
            <text:p>archivos/100/orden-dia-extraordinario-14-10-2019-1720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3/9/2019 0:00:00</text:p>
          </table:table-cell>
          <table:table-cell table:style-name="CE1" office:value-type="string">
            <text:p>archivos/100/orden-dia-extraordinario-23-09-2019-9719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3/6/2019 0:00:00</text:p>
          </table:table-cell>
          <table:table-cell table:style-name="CE1" office:value-type="string">
            <text:p>archivos/100/orden-dia-extraordinario-13-06-2019-5741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8/5/2019 0:00:00</text:p>
          </table:table-cell>
          <table:table-cell table:style-name="CE1" office:value-type="string">
            <text:p>archivos/100/orden-dia-extraordinario-08-05-2019-9570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19/3/2019 0:00:00</text:p>
          </table:table-cell>
          <table:table-cell table:style-name="CE1" office:value-type="string">
            <text:p>archivos/100/orden-dia-extraordinario-19-03-2019-9695.pdf</text:p>
          </table:table-cell>
          <table:table-cell table:style-name="CE1"/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style-name="RO1" table:default-cell-style-name="CE1">
          <table:table-cell table:style-name="CE1" office:value-type="string">
            <text:p>23/1/2019 0:00:00</text:p>
          </table:table-cell>
          <table:table-cell table:style-name="CE1" office:value-type="string">
            <text:p>archivos/100/orden-dia-ordinario-23-01-2019-9518.pdf</text:p>
          </table:table-cell>
          <table:table-cell table:style-name="CE1"/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style-name="CE1" office:value-type="string">
            <text:p>Transparencia.Otros.JsonParameter</text:p>
          </table:table-cell>
          <table:table-cell table:style-name="CE1"/>
          <table:table-cell table:style-name="CE1" office:value-type="string">
            <text:p>System.Collections.Generic.List`1[Transparencia.Models.Otros.FicherosPorTipo]</text:p>
          </table:table-cell>
          <table:table-cell table:number-columns-repeated="16373" table:style-name="CE1"/>
        </table:table-row>
        <table:table-row table:number-rows-repeated="1048506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