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 table:style-name="RO1" table:default-cell-style-name="CE1">
          <table:table-cell table:style-name="CE2" office:value-type="string">
            <text:p>fecha</text:p>
          </table:table-cell>
          <table:table-cell table:style-name="CE2" office:value-type="string">
            <text:p>ejercicio</text:p>
          </table:table-cell>
          <table:table-cell table:style-name="CE2" office:value-type="string">
            <text:p>denominacion</text:p>
          </table:table-cell>
          <table:table-cell table:style-name="CE2" office:value-type="string">
            <text:p>duracion</text:p>
          </table:table-cell>
          <table:table-cell table:style-name="CE2" office:value-type="string">
            <text:p>importelicitacion</text:p>
          </table:table-cell>
          <table:table-cell table:style-name="CE2" office:value-type="string">
            <text:p>importeadjudicacion</text:p>
          </table:table-cell>
          <table:table-cell table:style-name="CE2" office:value-type="string">
            <text:p>procedimientoutilizado</text:p>
          </table:table-cell>
          <table:table-cell table:style-name="CE2" office:value-type="string">
            <text:p>publicidad</text:p>
          </table:table-cell>
          <table:table-cell table:style-name="CE2" office:value-type="string">
            <text:p>licitadores</text:p>
          </table:table-cell>
          <table:table-cell table:style-name="CE2" office:value-type="string">
            <text:p>adjudicatario</text:p>
          </table:table-cell>
          <table:table-cell table:number-columns-repeated="16374" table:style-name="CE1"/>
        </table:table-row>
        <table:table-row table:style-name="RO1" table:default-cell-style-name="CE1">
          <table:table-cell table:style-name="CE1" office:value-type="string">
            <text:p>26/2/2024 0:00:00</text:p>
          </table:table-cell>
          <table:table-cell table:style-name="CE1" office:value-type="string">
            <text:p>2022</text:p>
          </table:table-cell>
          <table:table-cell table:style-name="CE1" office:value-type="string">
            <text:p>SERVICIO DE ASESORAMIENTO FISCAL Y CONTABLE</text:p>
          </table:table-cell>
          <table:table-cell table:style-name="CE1" office:value-type="string">
            <text:p>365 DÍAS</text:p>
          </table:table-cell>
          <table:table-cell table:style-name="CE1" office:value-type="string">
            <text:p>278.20</text:p>
          </table:table-cell>
          <table:table-cell table:style-name="CE1" office:value-type="string">
            <text:p>278.20</text:p>
          </table:table-cell>
          <table:table-cell table:style-name="CE1" office:value-type="string">
            <text:p>CONTRATO MENOR</text:p>
          </table:table-cell>
          <table:table-cell table:style-name="CE1" office:value-type="string">
            <text:p>NO NECESARI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MAXORATA DE GESTIÓN Y ASESORAMIENTO S.L.</text:p>
          </table:table-cell>
          <table:table-cell table:number-columns-repeated="16374" table:style-name="CE1"/>
        </table:table-row>
        <table:table-row table:style-name="RO1" table:default-cell-style-name="CE1">
          <table:table-cell table:style-name="CE1" office:value-type="string">
            <text:p>26/2/2024 0:00:00</text:p>
          </table:table-cell>
          <table:table-cell table:style-name="CE1" office:value-type="string">
            <text:p>2022</text:p>
          </table:table-cell>
          <table:table-cell table:style-name="CE1" office:value-type="string">
            <text:p>Aplicativo de Contabilidad</text:p>
          </table:table-cell>
          <table:table-cell table:style-name="CE1" office:value-type="string">
            <text:p>365 DIAS</text:p>
          </table:table-cell>
          <table:table-cell table:style-name="CE1" office:value-type="string">
            <text:p>454.75</text:p>
          </table:table-cell>
          <table:table-cell table:style-name="CE1" office:value-type="string">
            <text:p>454.75</text:p>
          </table:table-cell>
          <table:table-cell table:style-name="CE1" office:value-type="string">
            <text:p>Contrato Menor</text:p>
          </table:table-cell>
          <table:table-cell table:style-name="CE1" office:value-type="string">
            <text:p>No necesari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LINK SOLUCIONES</text:p>
          </table:table-cell>
          <table:table-cell table:number-columns-repeated="16374" table:style-name="CE1"/>
        </table:table-row>
        <table:table-row table:number-rows-repeated="1048573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