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fecha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denominacion</text:p>
          </table:table-cell>
          <table:table-cell table:style-name="CE2" office:value-type="string">
            <text:p>duracion</text:p>
          </table:table-cell>
          <table:table-cell table:style-name="CE2" office:value-type="string">
            <text:p>importelicitacion</text:p>
          </table:table-cell>
          <table:table-cell table:style-name="CE2" office:value-type="string">
            <text:p>importeadjudicacion</text:p>
          </table:table-cell>
          <table:table-cell table:style-name="CE2" office:value-type="string">
            <text:p>procedimientoutilizado</text:p>
          </table:table-cell>
          <table:table-cell table:style-name="CE2" office:value-type="string">
            <text:p>publicidad</text:p>
          </table:table-cell>
          <table:table-cell table:style-name="CE2" office:value-type="string">
            <text:p>licitadores</text:p>
          </table:table-cell>
          <table:table-cell table:style-name="CE2" office:value-type="string">
            <text:p>adjudicatario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3/12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Almuerzo por celebración de Asamblea en el Hotel Mencey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430.00</text:p>
          </table:table-cell>
          <table:table-cell table:style-name="CE1" office:value-type="string">
            <text:p>430.0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Iberostar Management, S.A.U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3/12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Servicio de audiovisuales por celebración de Asamblea en Hotel Mencey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1235.85</text:p>
          </table:table-cell>
          <table:table-cell table:style-name="CE1" office:value-type="string">
            <text:p>1235.8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AUDIOVISUALES ALONSO Y ASONSO, S.L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Almuerzo por celebración de Asamblea en La Palm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630.00</text:p>
          </table:table-cell>
          <table:table-cell table:style-name="CE1" office:value-type="string">
            <text:p>630.0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.B. Cantina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Traslado de asistentes a Asamblea celebrada en La Palm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529.65</text:p>
          </table:table-cell>
          <table:table-cell table:style-name="CE1" office:value-type="string">
            <text:p>529.65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Transportes Insular La Palma, S. Coop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Servicio de megafonía por celebración de Asamblea en La Palm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567.62</text:p>
          </table:table-cell>
          <table:table-cell table:style-name="CE1" office:value-type="string">
            <text:p>267.62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Marullo Producciones y Eventos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Servicio de fotografía por celebración de Asamblea en La Palm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235.40</text:p>
          </table:table-cell>
          <table:table-cell table:style-name="CE1" office:value-type="string">
            <text:p>235.4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Álvaro Armas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1/10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Servicio de realización y streaming por celebración de Asamblea en La Palm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428.00</text:p>
          </table:table-cell>
          <table:table-cell table:style-name="CE1" office:value-type="string">
            <text:p>428.0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Novafoto Optico Fotografía, S.L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28/7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Adquisición paquete office</text:p>
          </table:table-cell>
          <table:table-cell table:style-name="CE1" office:value-type="string">
            <text:p>365 dias</text:p>
          </table:table-cell>
          <table:table-cell table:style-name="CE1" office:value-type="string">
            <text:p>1459.48</text:p>
          </table:table-cell>
          <table:table-cell table:style-name="CE1" office:value-type="string">
            <text:p>1459.58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4</text:p>
          </table:table-cell>
          <table:table-cell table:style-name="CE1" office:value-type="string">
            <text:p>Inetum Positive Digital Flow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9/5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Traslado a Madrid del Asesor de la FECAI para celebración de Asamblea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269.73</text:p>
          </table:table-cell>
          <table:table-cell table:style-name="CE1" office:value-type="string">
            <text:p>267.73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VIAJES INSULAR, S.A.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19/5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Alquiler de sala en para celebración de Asamblea en Madrid</text:p>
          </table:table-cell>
          <table:table-cell table:style-name="CE1" office:value-type="string">
            <text:p>1 dia</text:p>
          </table:table-cell>
          <table:table-cell table:style-name="CE1" office:value-type="string">
            <text:p>442.00</text:p>
          </table:table-cell>
          <table:table-cell table:style-name="CE1" office:value-type="string">
            <text:p>442.0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INSTITUCION FERIAL DE MADRID</text:p>
          </table:table-cell>
          <table:table-cell table:number-columns-repeated="16374" table:style-name="CE1"/>
        </table:table-row>
        <table:table-row table:style-name="RO1" table:default-cell-style-name="CE1">
          <table:table-cell table:style-name="CE1" office:value-type="string">
            <text:p>5/3/2021 0:00:0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Servicio de asesoriamiento fiscal y contable</text:p>
          </table:table-cell>
          <table:table-cell table:style-name="CE1" office:value-type="string">
            <text:p>365 dias</text:p>
          </table:table-cell>
          <table:table-cell table:style-name="CE1" office:value-type="string">
            <text:p>631.30</text:p>
          </table:table-cell>
          <table:table-cell table:style-name="CE1" office:value-type="string">
            <text:p>631.30</text:p>
          </table:table-cell>
          <table:table-cell table:style-name="CE1" office:value-type="string">
            <text:p>Contrato Menor</text:p>
          </table:table-cell>
          <table:table-cell table:style-name="CE1" office:value-type="string">
            <text:p>Ningun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Maxorata de Gestión y Asesoramiento, S.L.</text:p>
          </table:table-cell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