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text="urn:oasis:names:tc:opendocument:xmlns:text:1.0" xmlns:of="urn:oasis:names:tc:opendocument:xmlns:of: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paragraph-properties/>
    </style:style>
    <style:style style:name="CE2" style:family="table-cell" style:parent-style-name="Default" style:data-style-name="N0">
      <style:paragraph-properties/>
      <style:text-properties style:font-name="Calibri" fo:font-size="11pt" style:font-size-asian="11pt" style:font-size-complex="11pt" fo:color="#000000" fo:font-weight="bold"/>
    </style:style>
    <style:style style:name="RO1" style:family="table-row">
      <style:table-row-properties style:row-height="15pt"/>
    </style:style>
    <style:style style:name="TA1" style:family="table" style:master-page-name="MP1">
      <style:table-properties table:display="true" style:writing-mode="LRTB"/>
    </style:style>
  </office:automatic-styles>
  <office:body>
    <office:spreadsheet>
      <table:calculation-settings table:use-regular-expressions="false"/>
      <table:table table:name="Sheet1" table:style-name="TA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 table:style-name="RO1" table:default-cell-style-name="CE1">
          <table:table-cell table:style-name="CE2" office:value-type="string">
            <text:p>fecha</text:p>
          </table:table-cell>
          <table:table-cell table:style-name="CE2" office:value-type="string">
            <text:p>ejercicio</text:p>
          </table:table-cell>
          <table:table-cell table:style-name="CE2" office:value-type="string">
            <text:p>denominacion</text:p>
          </table:table-cell>
          <table:table-cell table:style-name="CE2" office:value-type="string">
            <text:p>duracion</text:p>
          </table:table-cell>
          <table:table-cell table:style-name="CE2" office:value-type="string">
            <text:p>importelicitacion</text:p>
          </table:table-cell>
          <table:table-cell table:style-name="CE2" office:value-type="string">
            <text:p>importeadjudicacion</text:p>
          </table:table-cell>
          <table:table-cell table:style-name="CE2" office:value-type="string">
            <text:p>procedimientoutilizado</text:p>
          </table:table-cell>
          <table:table-cell table:style-name="CE2" office:value-type="string">
            <text:p>publicidad</text:p>
          </table:table-cell>
          <table:table-cell table:style-name="CE2" office:value-type="string">
            <text:p>licitadores</text:p>
          </table:table-cell>
          <table:table-cell table:style-name="CE2" office:value-type="string">
            <text:p>adjudicatario</text:p>
          </table:table-cell>
          <table:table-cell table:number-columns-repeated="16374" table:style-name="CE1"/>
        </table:table-row>
        <table:table-row table:style-name="RO1" table:default-cell-style-name="CE1">
          <table:table-cell table:style-name="CE1" office:value-type="string">
            <text:p>26/2/2024 0:00:00</text:p>
          </table:table-cell>
          <table:table-cell table:style-name="CE1" office:value-type="string">
            <text:p>2020</text:p>
          </table:table-cell>
          <table:table-cell table:style-name="CE1" office:value-type="string">
            <text:p>GASTOS POR ASISTENCIA A ASAMBLEA DE LA FECAI EN MADRID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37.65</text:p>
          </table:table-cell>
          <table:table-cell table:style-name="CE1" office:value-type="string">
            <text:p>237.65</text:p>
          </table:table-cell>
          <table:table-cell table:style-name="CE1" office:value-type="string">
            <text:p>Contrato Menor</text:p>
          </table:table-cell>
          <table:table-cell table:style-name="CE1" office:value-type="string">
            <text:p>No necesari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VIAJES INSULAR, S.A. (A-35004670)</text:p>
          </table:table-cell>
          <table:table-cell table:number-columns-repeated="16374" table:style-name="CE1"/>
        </table:table-row>
        <table:table-row table:style-name="RO1" table:default-cell-style-name="CE1">
          <table:table-cell table:style-name="CE1" office:value-type="string">
            <text:p>26/2/2024 0:00:00</text:p>
          </table:table-cell>
          <table:table-cell table:style-name="CE1" office:value-type="string">
            <text:p>2020</text:p>
          </table:table-cell>
          <table:table-cell table:style-name="CE1" office:value-type="string">
            <text:p>ADQUISICIÓN DE UN CONJUNTO DE LICENCIAS DEL PRODUCTO OFFCIE 365 PARA LA FECAI</text:p>
          </table:table-cell>
          <table:table-cell table:style-name="CE1" office:value-type="string">
            <text:p>1 AÑO</text:p>
          </table:table-cell>
          <table:table-cell table:style-name="CE1" office:value-type="string">
            <text:p>1500.00</text:p>
          </table:table-cell>
          <table:table-cell table:style-name="CE1" office:value-type="string">
            <text:p>1493.65</text:p>
          </table:table-cell>
          <table:table-cell table:style-name="CE1" office:value-type="string">
            <text:p>CONTRATO MENOR</text:p>
          </table:table-cell>
          <table:table-cell table:style-name="CE1" office:value-type="string">
            <text:p>NO NECESARIO</text:p>
          </table:table-cell>
          <table:table-cell table:style-name="CE1" office:value-type="string">
            <text:p>4</text:p>
          </table:table-cell>
          <table:table-cell table:style-name="CE1" office:value-type="string">
            <text:p>ATLANTIS TECNOLOGÍA Y SISTEMAS S.L. (B76590660)</text:p>
          </table:table-cell>
          <table:table-cell table:number-columns-repeated="16374" table:style-name="CE1"/>
        </table:table-row>
        <table:table-row table:number-rows-repeated="1048573"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>
  <office:font-face-decls>
    <style:font-face style:name="Calibri" svg:font-family="Calibri"/>
  </office:font-face-decls>
  <office:styles>
    <number:number number:min-integer-digits="1"/>
    <number:number-style style:name="N43">
      <number:number number:min-integer-digits="1" number:decimal-places="2" number:grouping="true"/>
    </number:number-style>
    <number:number-style style:name="N41">
      <number:number number:min-integer-digits="1" number:decimal-places="0" number:grouping="true"/>
    </number:number-style>
    <number:number-style style:name="N44">
      <number:number number:min-integer-digits="1" number:decimal-places="2" number:grouping="true"/>
    </number:number-style>
    <number:number-style style:name="N42">
      <number:number number:min-integer-digits="1" number:decimal-places="0" number:grouping="true"/>
    </number:number-style>
    <number:percentage-style style:name="N9">
      <number:number number:min-integer-digits="1" number:decimal-places="0" number:grouping="false"/>
    </number:percentage-style>
    <style:style style:name="Default" style:family="table-cell" style:data-style-name="N0">
      <style:table-cell-properties style:vertical-align="automatic" fo:background-color="transparent"/>
      <style:paragraph-properties/>
      <style:text-properties style:font-name="Calibri" fo:font-size="11pt" style:font-size-asian="11pt" style:font-size-complex="11pt" fo:color="#000000" fo:font-weight="normal"/>
    </style:style>
    <style:style style:name="Comma" style:family="table-cell" style:data-style-name="N43">
      <style:paragraph-properties/>
    </style:style>
    <style:style style:name="Comma-[0]" style:family="table-cell" style:data-style-name="N41">
      <style:paragraph-properties/>
    </style:style>
    <style:style style:name="Currency" style:family="table-cell" style:data-style-name="N44">
      <style:paragraph-properties/>
    </style:style>
    <style:style style:name="Currency-[0]" style:family="table-cell" style:data-style-name="N42">
      <style:paragraph-properties/>
    </style:style>
    <style:style style:name="Percent" style:family="table-cell" style:data-style-name="N9">
      <style:paragraph-properties/>
    </style:style>
    <style:default-style style:family="graphic" draw:fill="solid" draw:fill-color="#5b9bd5" draw:opacity="100%" draw:stroke="solid" draw:stroke-width="0.01389in" svg:stroke-color="#41719c" draw:stoke-opacity="100%" draw:stroke-linejoin="miter" draw:stroke-linecap="butt"/>
  </office:styles>
  <office:automatic-styles>
    <style:page-layout style:name="PL1">
      <style:page-layout-properties fo:margin-top="0.3in" fo:margin-bottom="0.3in" fo:margin-left="0.7in" fo:margin-right="0.7in" style:print-orientation="portrait" style:print-page-order="ttb" style:first-page-number="1" style:scale-to="100%" style:table-centering="none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L1">
      <style:header/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xlink="http://www.w3.org/1999/xlink"/>
</file>